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2</text:span>/15/2026</text:p>
          </table:table-cell>
        </table:table-row>
      </table:table>
      <text:p text:style-name="P3"/>
      <text:p text:style-name="Standard">Датум: <text:span text:style-name="T20">15.06.2026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Лим за кров</text:span><text:span text:style-name="T18"> за кров </text:span><text:span text:style-name="T21">633,4 м2</text:span></text:p>
      <text:p text:style-name="P18"><text:span text:style-name="T11">3.1. Процењена вредност набавке:</text:span> <text:span text:style-name="T17"><text:s/></text:span><text:span text:style-name="T20">83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6.06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249221388130386623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Горан Костреш 060/522037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15T09:59:37.14</dc:date>
    <meta:editing-duration>PT4H48M21S</meta:editing-duration>
    <meta:editing-cycles>71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9" meta:character-count="2820"/>
  </office:meta>
</office:document-meta>
</file>